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C000000FD3A5408DB7DF7A1C9.png" manifest:media-type="image/png"/>
  <manifest:file-entry manifest:full-path="Pictures/10000000000000B1000000D76E739877F2806616.jpg" manifest:media-type="image/jpeg"/>
  <manifest:file-entry manifest:full-path="Pictures/20000001000087B400007530B2A6FEA5DAC710F6.svm" manifest:media-type="image/x-svm"/>
  <manifest:file-entry manifest:full-path="Pictures/1000000100000801000006EAB58F37F3E7BF285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16.983cm"/>
    </style:style>
    <style:style style:name="Tabella1.1" style:family="table-row">
      <style:table-row-properties fo:keep-together="auto"/>
    </style:style>
    <style:style style:name="Tabella1.A1" style:family="table-cell">
      <style:table-cell-properties style:vertical-align="middle" fo:background-color="#ffe1e1" fo:padding-left="0.191cm" fo:padding-right="0.191cm" fo:padding-top="0cm" fo:padding-bottom="0cm" fo:border="0.5pt solid #000000" style:writing-mode="lr-tb">
        <style:background-image/>
      </style:table-cell-properties>
    </style:style>
    <style:style style:name="Tabella1.A9" style:family="table-cell">
      <style:table-cell-properties style:vertical-align="middle" fo:background-color="#e1f8ff" fo:padding-left="0.191cm" fo:padding-right="0.191cm" fo:padding-top="0cm" fo:padding-bottom="0cm" fo:border="0.5pt solid #000000" style:writing-mode="lr-tb">
        <style:background-image/>
      </style:table-cell-properties>
    </style:style>
    <style:style style:name="Tabella1.A14" style:family="table-cell">
      <style:table-cell-properties style:vertical-align="middle" fo:background-color="#e1f8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A15" style:family="table-cell">
      <style:table-cell-properties style:vertical-align="middle" fo:background-color="#effde3" fo:padding-left="0.191cm" fo:padding-right="0.191cm" fo:padding-top="0cm" fo:padding-bottom="0cm" fo:border="0.5pt solid #000000" style:writing-mode="lr-tb">
        <style:background-image/>
      </style:table-cell-properties>
    </style:style>
    <style:style style:name="Tabella1.A18" style:family="table-cell">
      <style:table-cell-properties style:vertical-align="middle" fo:background-color="#effde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2" style:family="table">
      <style:table-properties style:width="17cm" style:rel-width="100%" table:align="left" style:writing-mode="lr-tb"/>
    </style:style>
    <style:style style:name="Tabella2.A" style:family="table-column">
      <style:table-column-properties style:column-width="17cm" style:rel-column-width="9412*"/>
    </style:style>
    <style:style style:name="Tabella2.1" style:family="table-row">
      <style:table-row-properties fo:keep-together="auto"/>
    </style:style>
    <style:style style:name="Tabella2.A1" style:family="table-cell">
      <style:table-cell-properties style:vertical-align="top" fo:background-color="#cccccc" fo:padding="0.097cm" fo:border="0.5pt solid #000000" style:writing-mode="lr-tb">
        <style:background-image/>
      </style:table-cell-properties>
    </style:style>
    <style:style style:name="P1" style:family="paragraph" style:parent-style-name="Standard">
      <style:paragraph-properties fo:text-align="justify" style:justify-single-word="false"/>
      <style:text-properties style:font-name="Arial2" fo:font-weight="bold" officeooo:paragraph-rsid="000d0ae1" style:font-weight-asian="bold" style:font-weight-complex="bold"/>
    </style:style>
    <style:style style:name="P2" style:family="paragraph" style:parent-style-name="Standard">
      <style:paragraph-properties fo:text-align="justify" style:justify-single-word="false"/>
      <style:text-properties style:font-name="Arial2" fo:font-size="10pt" fo:font-weight="bold" officeooo:paragraph-rsid="00192985" style:font-size-asian="10pt" style:font-weight-asian="bold" style:font-size-complex="10pt" style:font-weight-complex="bold"/>
    </style:style>
    <style:style style:name="P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bold" officeooo:paragraph-rsid="00111a33" style:font-size-asian="10pt" style:font-weight-asian="bold" style:font-size-complex="10pt" style:font-weight-complex="bold"/>
    </style:style>
    <style:style style:name="P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bold" officeooo:rsid="001264e2" officeooo:paragraph-rsid="001264e2" style:font-size-asian="10pt" style:font-weight-asian="bold" style:font-size-complex="10pt" style:font-weight-complex="bold"/>
    </style:style>
    <style:style style:name="P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officeooo:paragraph-rsid="001264e2" style:font-name-asian="Liberation Serif" style:font-size-asian="10pt" style:font-name-complex="Liberation Serif" style:font-size-complex="10pt"/>
    </style:style>
    <style:style style:name="P6" style:family="paragraph" style:parent-style-name="Standard">
      <style:paragraph-properties fo:text-align="justify" style:justify-single-word="false">
        <style:tab-stops>
          <style:tab-stop style:position="13.002cm" style:type="center"/>
        </style:tab-stops>
      </style:paragraph-properties>
      <style:text-properties style:font-name="Arial2" fo:font-size="10pt" officeooo:paragraph-rsid="001264e2" style:font-size-asian="10pt" style:font-size-complex="10pt"/>
    </style:style>
    <style:style style:name="P7"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text-indent="-1cm" style:auto-text-indent="false" style:page-number="auto" fo:background-color="transparent"/>
      <style:text-properties style:font-name="Arial2" fo:font-size="10pt" fo:font-weight="normal" officeooo:paragraph-rsid="00111a33" fo:background-color="transparent" style:font-size-asian="10pt" style:font-weight-asian="normal" style:font-name-complex="Calibri" style:font-size-complex="10pt" style:font-weight-complex="normal"/>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Arial2" fo:font-size="10pt" fo:font-weight="normal" officeooo:paragraph-rsid="00111a33" fo:background-color="transparent" style:font-size-asian="10pt" style:font-weight-asian="normal" style:font-name-complex="Calibri" style:font-size-complex="10pt" style:font-weight-complex="normal"/>
    </style:style>
    <style:style style:name="P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11a33" fo:background-color="transparent" style:font-size-asian="10pt" style:font-weight-asian="normal" style:font-name-complex="Calibri" style:font-size-complex="10pt" style:font-weight-complex="normal"/>
    </style:style>
    <style:style style:name="P1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11a33" style:font-size-asian="10pt" style:font-weight-asian="normal" style:font-name-complex="Calibri" style:font-size-complex="10pt" style:font-weight-complex="normal"/>
    </style:style>
    <style:style style:name="P11" style:family="paragraph" style:parent-style-name="Standard">
      <style:paragraph-properties fo:text-align="justify" style:justify-single-word="false"/>
      <style:text-properties style:font-name="Arial2" fo:font-weight="normal" officeooo:paragraph-rsid="000d0ae1" style:font-weight-asian="normal" style:font-weight-complex="normal"/>
    </style:style>
    <style:style style:name="P12" style:family="paragraph" style:parent-style-name="Standard">
      <loext:graphic-properties draw:fill-gradient-name="gradient" draw:fill-hatch-name="hatch"/>
      <style:paragraph-properties fo:line-height="115%" fo:text-align="justify" style:justify-single-word="false"/>
      <style:text-properties style:font-name="Arial2" fo:font-size="11pt" officeooo:paragraph-rsid="0013ed73" style:font-size-asian="11pt" style:font-size-complex="11pt"/>
    </style:style>
    <style:style style:name="P13" style:family="paragraph" style:parent-style-name="Standard">
      <loext:graphic-properties draw:fill-hatch-name="hatch"/>
      <style:paragraph-properties fo:line-height="115%" fo:text-align="justify" style:justify-single-word="false"/>
      <style:text-properties style:font-name="Arial2" fo:font-size="11pt" officeooo:paragraph-rsid="001577cb" style:font-size-asian="11pt" style:font-size-complex="11pt"/>
    </style:style>
    <style:style style:name="P14" style:family="paragraph" style:parent-style-name="Standard">
      <loext:graphic-properties draw:fill-gradient-name="gradient" draw:fill-hatch-name="hatch"/>
      <style:paragraph-properties fo:line-height="100%" fo:text-align="center" style:justify-single-word="false"/>
      <style:text-properties style:font-name="Arial2" fo:font-size="11pt" fo:font-weight="bold" officeooo:rsid="0018483b" officeooo:paragraph-rsid="001577cb"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2" fo:font-size="11pt" fo:font-weight="bold" officeooo:paragraph-rsid="000d0ae1" style:font-size-asian="11pt" style:font-weight-asian="bold" style:font-weight-complex="bold"/>
    </style:style>
    <style:style style:name="P16" style:family="paragraph" style:parent-style-name="Normale">
      <style:paragraph-properties fo:text-align="justify" style:justify-single-word="false"/>
      <style:text-properties style:font-name="Arial2" fo:font-size="9pt" fo:font-weight="normal" officeooo:paragraph-rsid="00183d2b" fo:background-color="transparent" style:font-size-asian="9pt" style:font-weight-asian="normal" style:font-name-complex="Calibri" style:font-size-complex="9pt" style:font-weight-complex="normal"/>
    </style:style>
    <style:style style:name="P17" style:family="paragraph" style:parent-style-name="Standard">
      <loext:graphic-properties draw:fill-gradient-name="gradient" draw:fill-hatch-name="hatch"/>
      <style:paragraph-properties fo:line-height="100%" fo:text-align="center" style:justify-single-word="false"/>
      <style:text-properties fo:color="#000000" loext:opacity="100%" style:font-name="Arial2" fo:font-size="11pt" fo:font-style="normal" fo:font-weight="normal" officeooo:rsid="0018483b" officeooo:paragraph-rsid="0018483b" fo:background-color="transparent" style:font-size-asian="11pt" style:font-style-asian="normal" style:font-weight-asian="normal" style:font-name-complex="Arial2" style:font-size-complex="11pt" style:font-style-complex="normal" style:font-weight-complex="normal"/>
    </style:style>
    <style:style style:name="P18" style:family="paragraph" style:parent-style-name="Standard">
      <style:paragraph-properties fo:text-align="center" style:justify-single-word="false">
        <style:tab-stops>
          <style:tab-stop style:position="3.096cm"/>
        </style:tab-stops>
      </style:paragraph-properties>
      <style:text-properties officeooo:paragraph-rsid="00183d2b"/>
    </style:style>
    <style:style style:name="P1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3.096cm"/>
        </style:tab-stops>
      </style:paragraph-properties>
      <style:text-properties officeooo:paragraph-rsid="0018483b"/>
    </style:style>
    <style:style style:name="P20" style:family="paragraph" style:parent-style-name="Frame_20_contents">
      <style:paragraph-properties fo:margin-left="0cm" fo:margin-right="0cm" fo:text-indent="-0.004cm" style:auto-text-indent="false"/>
    </style:style>
    <style:style style:name="P21" style:family="paragraph" style:parent-style-name="List_20_Paragraph" style:list-style-name="WWNum12">
      <style:paragraph-properties fo:margin-left="0cm" fo:margin-right="0cm" fo:margin-top="0cm" fo:margin-bottom="0cm" style:contextual-spacing="true" fo:text-align="start" style:justify-single-word="false" fo:orphans="2" fo:widows="2" fo:text-indent="0cm" style:auto-text-indent="false"/>
      <style:text-properties style:font-name="Arial2" fo:font-size="11pt" fo:language="it" fo:country="IT" officeooo:paragraph-rsid="0026353e" style:letter-kerning="false" style:font-name-asian="Calibri1" style:font-size-asian="11pt" style:language-asian="en" style:country-asian="US" style:font-name-complex="Calibri1" style:font-size-complex="11pt" style:language-complex="ar" style:country-complex="SA"/>
    </style:style>
    <style:style style:name="P22" style:family="paragraph" style:parent-style-name="List_20_Paragraph" style:list-style-name="WWNum12">
      <style:paragraph-properties fo:margin-left="0cm" fo:margin-right="0cm" fo:margin-top="0cm" fo:margin-bottom="0cm" style:contextual-spacing="true" fo:text-align="start" style:justify-single-word="false" fo:orphans="2" fo:widows="2" fo:text-indent="0cm" style:auto-text-indent="false"/>
      <style:text-properties style:font-name="Arial2" fo:font-size="11pt" fo:language="it" fo:country="IT" officeooo:rsid="0047c6cb" officeooo:paragraph-rsid="0026353e" style:letter-kerning="false" style:font-name-asian="Calibri1" style:font-size-asian="11pt" style:language-asian="en" style:country-asian="US" style:font-name-complex="Calibri1" style:font-size-complex="11pt" style:language-complex="ar" style:country-complex="SA"/>
    </style:style>
    <style:style style:name="P23" style:family="paragraph" style:parent-style-name="Normale">
      <style:paragraph-properties fo:text-align="justify" style:justify-single-word="false"/>
      <style:text-properties style:font-name="Arial2" fo:font-size="9pt" fo:font-weight="normal" officeooo:paragraph-rsid="0026af3f" fo:background-color="transparent" style:font-size-asian="9pt" style:font-weight-asian="normal" style:font-name-complex="Calibri" style:font-size-complex="9pt" style:font-weight-complex="normal"/>
    </style:style>
    <style:style style:name="P24" style:family="paragraph" style:parent-style-name="Standard">
      <style:paragraph-properties fo:margin-left="0cm" fo:margin-right="0cm" fo:text-indent="-0.004cm" style:auto-text-indent="false">
        <style:tab-stops>
          <style:tab-stop style:position="8.5cm" style:type="center"/>
          <style:tab-stop style:position="17cm" style:type="right"/>
        </style:tab-stops>
      </style:paragraph-properties>
      <style:text-properties officeooo:paragraph-rsid="000d0ae1"/>
    </style:style>
    <style:style style:name="P25" style:family="paragraph" style:parent-style-name="Standard">
      <style:paragraph-properties fo:margin-left="0.004cm" fo:margin-right="0cm" fo:text-align="center" style:justify-single-word="false" fo:text-indent="-0.007cm" style:auto-text-indent="false">
        <style:tab-stops>
          <style:tab-stop style:position="8.5cm" style:type="center"/>
          <style:tab-stop style:position="17cm" style:type="right"/>
        </style:tab-stops>
      </style:paragraph-properties>
      <style:text-properties style:font-name="Arial2" fo:font-size="18pt" fo:font-weight="bold" officeooo:paragraph-rsid="000d0ae1" style:font-size-asian="18pt" style:font-weight-asian="bold" style:font-size-complex="18pt" style:font-weight-complex="bold"/>
    </style:style>
    <style:style style:name="P26" style:family="paragraph" style:parent-style-name="Standard">
      <style:paragraph-properties fo:margin-left="0.004cm" fo:margin-right="0cm" fo:text-align="center" style:justify-single-word="false" fo:text-indent="-0.007cm" style:auto-text-indent="false">
        <style:tab-stops>
          <style:tab-stop style:position="8.5cm" style:type="center"/>
          <style:tab-stop style:position="17cm" style:type="right"/>
        </style:tab-stops>
      </style:paragraph-properties>
      <style:text-properties style:font-name="Arial2" fo:font-size="24pt" fo:font-weight="bold" officeooo:paragraph-rsid="000d0ae1" style:font-size-asian="24pt" style:font-weight-asian="bold" style:font-size-complex="24pt" style:font-weight-complex="bold"/>
    </style:style>
    <style:style style:name="P27" style:family="paragraph" style:parent-style-name="Standard">
      <style:paragraph-properties fo:margin-left="0cm" fo:margin-right="0cm" fo:text-align="center" style:justify-single-word="false" fo:text-indent="-0.004cm" style:auto-text-indent="false">
        <style:tab-stops>
          <style:tab-stop style:position="8.5cm" style:type="center"/>
          <style:tab-stop style:position="17cm" style:type="right"/>
        </style:tab-stops>
      </style:paragraph-properties>
      <style:text-properties style:font-name="Arial2" fo:font-weight="bold" officeooo:paragraph-rsid="000d0ae1" style:font-weight-asian="bold" style:font-weight-complex="bold"/>
    </style:style>
    <style:style style:name="P28" style:family="paragraph" style:parent-style-name="Standard">
      <style:paragraph-properties fo:margin-left="0cm" fo:margin-right="0cm" fo:text-align="center" style:justify-single-word="false" fo:text-indent="-0.004cm" style:auto-text-indent="false">
        <style:tab-stops>
          <style:tab-stop style:position="8.5cm" style:type="center"/>
          <style:tab-stop style:position="17cm" style:type="right"/>
        </style:tab-stops>
      </style:paragraph-properties>
      <style:text-properties style:font-name="Arial2" officeooo:paragraph-rsid="000d0ae1"/>
    </style:style>
    <style:style style:name="P29" style:family="paragraph" style:parent-style-name="Standard">
      <style:paragraph-properties fo:margin-left="0cm" fo:margin-right="0cm" fo:text-align="center" style:justify-single-word="false" fo:text-indent="-0.004cm" style:auto-text-indent="false">
        <style:tab-stops>
          <style:tab-stop style:position="8.5cm" style:type="center"/>
          <style:tab-stop style:position="17cm" style:type="right"/>
        </style:tab-stops>
      </style:paragraph-properties>
      <style:text-properties style:font-name="Arial2" fo:font-size="10pt" fo:font-weight="bold" officeooo:paragraph-rsid="000d0ae1" style:font-size-asian="10pt" style:font-weight-asian="bold" style:font-size-complex="10pt" style:font-weight-complex="bold"/>
    </style:style>
    <style:style style:name="P30"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11a33" style:font-size-asian="10pt" style:font-weight-asian="normal" style:font-name-complex="Calibri" style:font-size-complex="10pt" style:font-weight-complex="normal"/>
    </style:style>
    <style:style style:name="P31" style:family="paragraph" style:parent-style-name="Standard" style:list-style-name="L4">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264e2" style:font-size-asian="10pt" style:font-weight-asian="normal" style:font-name-complex="Calibri" style:font-size-complex="10pt" style:font-weight-complex="normal"/>
    </style:style>
    <style:style style:name="P32" style:family="paragraph" style:parent-style-name="Standard" style:list-style-name="L3">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11a33" style:font-size-asian="10pt" style:font-weight-asian="normal" style:font-size-complex="10pt" style:font-weight-complex="normal"/>
    </style:style>
    <style:style style:name="P33" style:family="paragraph" style:parent-style-name="Standard" style:list-style-name="L4">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264e2" style:font-size-asian="10pt" style:font-weight-asian="normal" style:font-size-complex="10pt" style:font-weight-complex="normal"/>
    </style:style>
    <style:style style:name="P34" style:family="paragraph" style:parent-style-name="Standard" style:list-style-name="L2">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11a33" fo:background-color="transparent" style:font-size-asian="10pt" style:font-weight-asian="normal" style:font-name-complex="Calibri" style:font-size-complex="10pt" style:font-weight-complex="normal"/>
    </style:style>
    <style:style style:name="P35" style:family="paragraph" style:parent-style-name="Standard" style:list-style-name="L3">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11a33" fo:background-color="transparent" style:font-size-asian="10pt" style:font-weight-asian="normal" style:font-name-complex="Calibri" style:font-size-complex="10pt" style:font-weight-complex="normal"/>
    </style:style>
    <style:style style:name="P36" style:family="paragraph" style:parent-style-name="Standard" style:list-style-name="L3">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264e2" fo:background-color="transparent" style:font-size-asian="10pt" style:font-weight-asian="normal" style:font-name-complex="Calibri" style:font-size-complex="10pt" style:font-weight-complex="normal"/>
    </style:style>
    <style:style style:name="P3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paragraph-rsid="001264e2"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2" fo:font-size="10pt" fo:font-weight="normal" officeooo:paragraph-rsid="0026af3f" fo:background-color="transparent" style:font-size-asian="10pt" style:font-weight-asian="normal" style:font-size-complex="10pt" style:font-weight-complex="normal"/>
    </style:style>
    <style:style style:name="P39" style:family="paragraph" style:parent-style-name="Standard" style:list-style-name="L6">
      <style:paragraph-properties fo:text-align="justify" style:justify-single-word="false"/>
      <style:text-properties style:font-name="Arial2" fo:font-size="10pt" fo:font-weight="normal" officeooo:paragraph-rsid="0026af3f" fo:background-color="transparent" style:font-size-asian="10pt" style:font-weight-asian="normal" style:font-size-complex="10pt" style:font-weight-complex="normal"/>
    </style:style>
    <style:style style:name="P40" style:family="paragraph" style:parent-style-name="Standard" style:list-style-name="L7">
      <style:paragraph-properties fo:text-align="justify" style:justify-single-word="false"/>
      <style:text-properties style:font-name="Arial2" fo:font-size="10pt" fo:font-weight="normal" officeooo:paragraph-rsid="0026af3f" fo:background-color="transparent" style:font-size-asian="10pt" style:font-weight-asian="normal" style:font-size-complex="10pt" style:font-weight-complex="normal"/>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officeooo:paragraph-rsid="0018483b" style:font-size-asian="10pt"/>
    </style:style>
    <style:style style:name="P42"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font-name="Arial2" fo:font-size="10pt" officeooo:paragraph-rsid="0026af3f" style:font-size-asian="10pt" style:font-size-complex="10pt"/>
    </style:style>
    <style:style style:name="P43" style:family="paragraph" style:parent-style-name="Standard">
      <loext:graphic-properties draw:fill-gradient-name="gradient" draw:fill-hatch-name="hatch"/>
      <style:paragraph-properties fo:line-height="100%" fo:text-align="center" style:justify-single-word="false"/>
      <style:text-properties style:font-name="Arial2" fo:font-size="11pt" fo:font-weight="bold" officeooo:rsid="0018483b" officeooo:paragraph-rsid="0018483b" style:font-size-asian="11pt" style:font-weight-asian="bold" style:font-size-complex="11pt" style:font-weight-complex="bold"/>
    </style:style>
    <style:style style:name="P44" style:family="paragraph" style:parent-style-name="Standard">
      <loext:graphic-properties draw:fill-gradient-name="gradient" draw:fill-hatch-name="hatch"/>
      <style:paragraph-properties fo:line-height="100%" fo:text-align="center" style:justify-single-word="false"/>
      <style:text-properties style:font-name="Arial2" fo:font-size="11pt" fo:font-weight="bold" officeooo:rsid="0018483b" officeooo:paragraph-rsid="0026353e" style:font-size-asian="11pt" style:font-weight-asian="bold" style:font-size-complex="11pt" style:font-weight-complex="bold"/>
    </style:style>
    <style:style style:name="P45" style:family="paragraph" style:parent-style-name="Standard">
      <loext:graphic-properties draw:fill-gradient-name="gradient" draw:fill-hatch-name="hatch"/>
      <style:paragraph-properties fo:line-height="100%" fo:text-align="center" style:justify-single-word="false"/>
      <style:text-properties style:font-name="Arial2" fo:font-size="11pt" fo:font-weight="bold" officeooo:rsid="0026af3f" officeooo:paragraph-rsid="0026af3f" style:font-size-asian="11pt" style:font-weight-asian="bold" style:font-weight-complex="bold"/>
    </style:style>
    <style:style style:name="P46" style:family="paragraph" style:parent-style-name="Standard">
      <style:paragraph-properties fo:margin-top="0cm" fo:margin-bottom="0cm" style:contextual-spacing="false" fo:text-align="start" style:justify-single-word="false" fo:orphans="2" fo:widows="2"/>
      <style:text-properties style:font-name="Arial2" fo:font-size="11pt" fo:language="it" fo:country="IT" fo:font-weight="bold" officeooo:paragraph-rsid="0026353e" style:letter-kerning="false" style:font-name-asian="Calibri1" style:font-size-asian="11pt" style:language-asian="en" style:country-asian="US" style:font-weight-asian="bold" style:font-name-complex="Calibri1" style:font-size-complex="11pt" style:language-complex="ar" style:country-complex="SA" style:font-weight-complex="bold"/>
    </style:style>
    <style:style style:name="P47" style:family="paragraph" style:parent-style-name="Standard">
      <style:paragraph-properties fo:margin-top="0cm" fo:margin-bottom="0cm" style:contextual-spacing="false" fo:text-align="start" style:justify-single-word="false" fo:orphans="2" fo:widows="2"/>
      <style:text-properties style:font-name="Arial2" fo:font-size="11pt" fo:language="it" fo:country="IT" fo:font-style="normal" fo:font-weight="bold" officeooo:paragraph-rsid="0026353e" style:letter-kerning="false" style:font-name-asian="Calibri1"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P48" style:family="paragraph" style:parent-style-name="Standard">
      <loext:graphic-properties draw:fill-gradient-name="gradient" draw:fill-hatch-name="hatch"/>
      <style:paragraph-properties fo:line-height="115%" fo:text-align="justify" style:justify-single-word="false"/>
      <style:text-properties style:font-name="Arial2" fo:font-size="11pt" officeooo:paragraph-rsid="0029b2bf" style:font-size-asian="11pt" style:font-size-complex="11pt"/>
    </style:style>
    <style:style style:name="P49" style:family="paragraph" style:parent-style-name="Standard" style:master-page-name="">
      <loext:graphic-properties draw:fill-gradient-name="gradient" draw:fill-hatch-name="hatch"/>
      <style:paragraph-properties fo:line-height="100%" fo:text-align="center" style:justify-single-word="false" style:page-number="auto" fo:break-before="auto" fo:break-after="auto"/>
      <style:text-properties style:font-name="Arial2" fo:font-size="11pt" officeooo:paragraph-rsid="0026353e" style:font-size-asian="11pt"/>
    </style:style>
    <style:style style:name="P50" style:family="paragraph" style:parent-style-name="Standard">
      <loext:graphic-properties draw:fill-gradient-name="gradient" draw:fill-hatch-name="hatch"/>
      <style:paragraph-properties fo:line-height="100%" fo:text-align="justify" style:justify-single-word="false"/>
      <style:text-properties style:font-name="Arial2" fo:font-size="11pt" officeooo:rsid="0026af3f" officeooo:paragraph-rsid="0026af3f" style:font-size-asian="11pt"/>
    </style:style>
    <style:style style:name="P51" style:family="paragraph" style:parent-style-name="Standard">
      <loext:graphic-properties draw:fill-gradient-name="gradient" draw:fill-hatch-name="hatch"/>
      <style:paragraph-properties fo:margin-top="0cm" fo:margin-bottom="0cm" style:contextual-spacing="false" fo:line-height="100%" fo:text-align="justify" style:justify-single-word="false" fo:break-before="page"/>
      <style:text-properties style:font-name="Arial2" fo:font-size="11pt" fo:font-weight="normal" officeooo:paragraph-rsid="0026af3f" fo:background-color="transparent" style:font-size-asian="11pt" style:font-weight-asian="normal" style:font-name-complex="Calibri" style:font-size-complex="11pt" style:font-weight-complex="normal"/>
    </style:style>
    <style:style style:name="P52" style:family="paragraph" style:parent-style-name="Standard">
      <style:paragraph-properties fo:margin-left="0cm" fo:margin-right="0.22cm" fo:line-height="150%" fo:text-align="end" style:justify-single-word="false" fo:text-indent="0cm" style:auto-text-indent="false">
        <style:tab-stops>
          <style:tab-stop style:position="19.251cm"/>
          <style:tab-stop style:position="21.211cm"/>
        </style:tab-stops>
      </style:paragraph-properties>
      <style:text-properties officeooo:paragraph-rsid="001264e2"/>
    </style:style>
    <style:style style:name="P53" style:family="paragraph" style:parent-style-name="Standard">
      <style:paragraph-properties fo:text-align="center" style:justify-single-word="false">
        <style:tab-stops>
          <style:tab-stop style:position="3.096cm"/>
        </style:tab-stops>
      </style:paragraph-properties>
      <style:text-properties officeooo:paragraph-rsid="0026af3f"/>
    </style:style>
    <style:style style:name="P54" style:family="paragraph">
      <style:paragraph-properties fo:text-align="center"/>
      <style:text-properties fo:color="#000000" style:text-line-through-style="none" style:text-line-through-type="none" style:font-name="Arial" fo:font-size="11pt" fo:font-style="normal" style:text-underline-style="none" fo:font-weight="bold"/>
    </style:style>
    <style:style style:name="P55" style:family="paragraph">
      <style:paragraph-properties fo:text-align="start"/>
      <style:text-properties fo:color="#000000" style:text-line-through-style="none" style:text-line-through-type="none" fo:font-size="9pt" fo:font-style="normal" style:text-underline-style="none" fo:font-weight="normal"/>
    </style:style>
    <style:style style:name="P56"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color="#000000" loext:opacity="100%"/>
    </style:style>
    <style:style style:name="T2" style:family="text">
      <style:text-properties fo:color="#000000" loext:opacity="100%" fo:font-style="normal" fo:background-color="transparent" loext:char-shading-value="0" style:font-style-asian="normal" style:font-name-complex="Arial2" style:font-style-complex="normal"/>
    </style:style>
    <style:style style:name="T3" style:family="text">
      <style:text-properties fo:color="#000000" loext:opacity="100%" fo:font-style="normal" officeooo:rsid="001f65a7" fo:background-color="transparent" loext:char-shading-value="0" style:font-style-asian="normal" style:font-name-complex="Arial2" style:font-style-complex="normal"/>
    </style:style>
    <style:style style:name="T4" style:family="text">
      <style:text-properties fo:color="#000000" loext:opacity="100%" fo:font-style="normal" officeooo:rsid="0025a2d0" fo:background-color="transparent" loext:char-shading-value="0" style:font-style-asian="normal" style:font-name-complex="Arial2" style:font-style-complex="normal"/>
    </style:style>
    <style:style style:name="T5" style:family="text">
      <style:text-properties fo:font-variant="small-caps" fo:font-size="10.5pt" style:letter-kerning="true" style:font-name-asian="SimSun" style:font-size-asian="10.5pt" style:language-asian="zh" style:country-asian="CN" style:font-size-complex="10.5pt" style:language-complex="hi" style:country-complex="IN"/>
    </style:style>
    <style:style style:name="T6" style:family="text">
      <style:text-properties fo:font-variant="small-caps" fo:font-size="10.5pt" officeooo:rsid="000d2724" style:letter-kerning="true" style:font-name-asian="SimSun" style:font-size-asian="10.5pt" style:language-asian="zh" style:country-asian="CN" style:font-size-complex="10.5pt" style:language-complex="hi" style:country-complex="IN"/>
    </style:style>
    <style:style style:name="T7" style:family="text">
      <style:text-properties officeooo:rsid="000d0ae1"/>
    </style:style>
    <style:style style:name="T8" style:family="text">
      <style:text-properties style:font-name="Arial2" officeooo:rsid="004f6919" fo:background-color="transparent" loext:char-shading-value="0" style:font-name-asian="Liberation Serif" style:font-name-complex="Liberation Serif"/>
    </style:style>
    <style:style style:name="T9" style:family="text">
      <style:text-properties style:font-name="Arial2" officeooo:rsid="004f6919" fo:background-color="transparent" loext:char-shading-value="0"/>
    </style:style>
    <style:style style:name="T10" style:family="text">
      <style:text-properties style:font-name="Arial2" fo:font-size="10pt" style:text-underline-style="solid" style:text-underline-width="auto" style:text-underline-color="font-color" fo:font-weight="bold" fo:background-color="transparent" loext:char-shading-value="0" style:font-size-asian="10pt" style:font-weight-asian="bold" style:font-name-complex="Calibri" style:font-size-complex="10pt" style:font-weight-complex="bold"/>
    </style:style>
    <style:style style:name="T11" style:family="text">
      <style:text-properties style:font-name="Arial2" fo:font-size="10pt" style:text-underline-style="none" fo:font-weight="bold" style:font-size-asian="10pt" style:font-weight-asian="bold" style:font-name-complex="Arial2" style:font-size-complex="10pt" style:font-weight-complex="normal"/>
    </style:style>
    <style:style style:name="T12" style:family="text">
      <style:text-properties style:font-name="Arial2" fo:font-size="10pt" style:text-underline-style="none" fo:font-weight="normal" style:font-size-asian="10pt" style:font-weight-asian="normal" style:font-name-complex="Arial2" style:font-size-complex="10pt" style:font-weight-complex="normal"/>
    </style:style>
    <style:style style:name="T13" style:family="text">
      <style:text-properties style:font-name="Arial2" fo:font-size="9pt" style:text-underline-style="solid" style:text-underline-width="auto" style:text-underline-color="font-color" fo:font-weight="bold" officeooo:rsid="0018483b" fo:background-color="transparent" loext:char-shading-value="0" style:font-size-asian="9pt" style:font-weight-asian="bold" style:font-name-complex="Arial2" style:font-size-complex="9pt" style:font-weight-complex="bold"/>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01740dc" fo:background-color="transparent" loext:char-shading-value="0" style:font-weight-asian="normal" style:font-weight-complex="normal"/>
    </style:style>
    <style:style style:name="T16" style:family="text">
      <style:text-properties fo:font-weight="normal" officeooo:rsid="0026af3f" fo:background-color="transparent" loext:char-shading-value="0" style:font-weight-asian="normal" style:font-weight-complex="normal"/>
    </style:style>
    <style:style style:name="T17" style:family="text">
      <style:text-properties fo:font-weight="normal" officeooo:rsid="0018483b" fo:background-color="transparent" loext:char-shading-value="0"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Calibri" style:font-weight-complex="normal"/>
    </style:style>
    <style:style style:name="T20" style:family="text">
      <style:text-properties fo:font-weight="bold" style:font-weight-asian="bold" style:font-weight-complex="bold"/>
    </style:style>
    <style:style style:name="T21" style:family="text">
      <style:text-properties fo:font-weight="bold" style:font-weight-asian="bold" style:font-name-complex="Arial2"/>
    </style:style>
    <style:style style:name="T22" style:family="text">
      <style:text-properties fo:font-weight="bold" style:font-weight-asian="bold" style:font-name-complex="Arial2" style:font-weight-complex="bold"/>
    </style:style>
    <style:style style:name="T23" style:family="text">
      <style:text-properties fo:font-weight="bold" officeooo:rsid="0018483b" style:font-weight-asian="bold" style:font-size-complex="10pt"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size="11pt" style:font-size-asian="11pt"/>
    </style:style>
    <style:style style:name="T26" style:family="text">
      <style:text-properties fo:font-size="11pt" officeooo:rsid="00241ddc" style:font-size-asian="11pt"/>
    </style:style>
    <style:style style:name="T27" style:family="text">
      <style:text-properties fo:font-size="11pt" officeooo:rsid="000d0ae1" fo:background-color="transparent" loext:char-shading-value="0" style:font-size-asian="11pt" style:font-name-complex="Calibri" style:font-size-complex="11pt"/>
    </style:style>
    <style:style style:name="T28" style:family="text">
      <style:text-properties fo:font-size="11pt" officeooo:rsid="00201b87" fo:background-color="transparent" loext:char-shading-value="0" style:font-size-asian="11pt" style:font-name-complex="Calibri" style:font-size-complex="11pt"/>
    </style:style>
    <style:style style:name="T29" style:family="text">
      <style:text-properties fo:font-size="11pt" officeooo:rsid="0024b0da" fo:background-color="transparent" loext:char-shading-value="0" style:font-size-asian="11pt" style:font-name-complex="Calibri" style:font-size-complex="11pt"/>
    </style:style>
    <style:style style:name="T30" style:family="text">
      <style:text-properties officeooo:rsid="000ed37a"/>
    </style:style>
    <style:style style:name="T31" style:family="text">
      <style:text-properties officeooo:rsid="00111a33"/>
    </style:style>
    <style:style style:name="T32" style:family="text">
      <style:text-properties officeooo:rsid="002e11e9"/>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2e11e9"/>
    </style:style>
    <style:style style:name="T35" style:family="text">
      <style:text-properties style:text-underline-style="solid" style:text-underline-width="auto" style:text-underline-color="font-color" officeooo:rsid="00300793"/>
    </style:style>
    <style:style style:name="T36" style:family="text">
      <style:text-properties officeooo:rsid="002eb9d4"/>
    </style:style>
    <style:style style:name="T37" style:family="text">
      <style:text-properties style:text-underline-style="none"/>
    </style:style>
    <style:style style:name="T38" style:family="text">
      <style:text-properties fo:font-style="normal" style:text-underline-style="none" style:font-style-asian="normal" style:font-style-complex="normal"/>
    </style:style>
    <style:style style:name="T39" style:family="text">
      <style:text-properties officeooo:rsid="001264e2"/>
    </style:style>
    <style:style style:name="T40" style:family="text">
      <style:text-properties style:font-name-complex="Calibri"/>
    </style:style>
    <style:style style:name="T41" style:family="text">
      <style:text-properties officeooo:rsid="001264e2" style:font-name-complex="Calibri"/>
    </style:style>
    <style:style style:name="T42" style:family="text">
      <style:text-properties style:font-name-complex="Arial2"/>
    </style:style>
    <style:style style:name="T43" style:family="text">
      <style:text-properties officeooo:rsid="0013ed73"/>
    </style:style>
    <style:style style:name="T44" style:family="text">
      <style:text-properties officeooo:rsid="004f6919" fo:background-color="transparent" loext:char-shading-value="0"/>
    </style:style>
    <style:style style:name="T45" style:family="text">
      <style:text-properties officeooo:rsid="005117a2" fo:background-color="transparent" loext:char-shading-value="0"/>
    </style:style>
    <style:style style:name="T46" style:family="text">
      <style:text-properties officeooo:rsid="0050e51d" fo:background-color="transparent" loext:char-shading-value="0"/>
    </style:style>
    <style:style style:name="T47" style:family="text">
      <style:text-properties fo:background-color="transparent" loext:char-shading-value="0" style:font-name-complex="Calibri"/>
    </style:style>
    <style:style style:name="T48" style:family="text">
      <style:text-properties officeooo:rsid="001264e2" fo:background-color="transparent" loext:char-shading-value="0" style:font-name-complex="Calibri"/>
    </style:style>
    <style:style style:name="T49" style:family="text">
      <style:text-properties officeooo:rsid="0018483b" fo:background-color="transparent" loext:char-shading-value="0" style:font-name-complex="Calibri"/>
    </style:style>
    <style:style style:name="T50" style:family="text">
      <style:text-properties officeooo:rsid="00111a33" fo:background-color="transparent" loext:char-shading-value="0" style:font-name-complex="Calibri"/>
    </style:style>
    <style:style style:name="T51" style:family="text">
      <style:text-properties officeooo:rsid="00319f0c" fo:background-color="transparent" loext:char-shading-value="0" style:font-name-complex="Calibri"/>
    </style:style>
    <style:style style:name="T52" style:family="text">
      <style:text-properties officeooo:rsid="002eb9d4" fo:background-color="transparent" loext:char-shading-value="0" style:font-name-complex="Calibri"/>
    </style:style>
    <style:style style:name="T53" style:family="text">
      <style:text-properties officeooo:rsid="0022c590" fo:background-color="transparent" loext:char-shading-value="0" style:font-name-complex="Calibri"/>
    </style:style>
    <style:style style:name="T54" style:family="text">
      <style:text-properties officeooo:rsid="00241ddc" fo:background-color="transparent" loext:char-shading-value="0" style:font-name-complex="Calibri"/>
    </style:style>
    <style:style style:name="T55" style:family="text">
      <style:text-properties fo:font-size="9pt" fo:font-weight="normal" fo:background-color="transparent" loext:char-shading-value="0" style:font-size-asian="9pt" style:font-weight-asian="normal" style:font-name-complex="Calibri" style:font-size-complex="9pt" style:font-weight-complex="normal"/>
    </style:style>
    <style:style style:name="T56" style:family="text">
      <style:text-properties officeooo:rsid="0018483b"/>
    </style:style>
    <style:style style:name="T57" style:family="text">
      <style:text-properties officeooo:rsid="00471c1d"/>
    </style:style>
    <style:style style:name="T58" style:family="text">
      <style:text-properties officeooo:rsid="0047c6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41cm" fo:text-indent="-0.635cm" fo:margin-left="6.94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76cm" fo:text-indent="-0.635cm" fo:margin-left="7.57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662cm" fo:text-indent="-0.635cm" fo:margin-left="1.66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97cm" fo:text-indent="-0.635cm" fo:margin-left="2.29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32cm" fo:text-indent="-0.635cm" fo:margin-left="2.93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67cm" fo:text-indent="-0.635cm" fo:margin-left="3.56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02cm" fo:text-indent="-0.635cm" fo:margin-left="4.20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37cm" fo:text-indent="-0.635cm" fo:margin-left="4.83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72cm" fo:text-indent="-0.635cm" fo:margin-left="5.4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07cm" fo:text-indent="-0.635cm" fo:margin-left="6.10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42cm" fo:text-indent="-0.635cm" fo:margin-left="6.74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77cm" fo:text-indent="-0.635cm" fo:margin-left="7.377cm"/>
        </style:list-level-properties>
      </text:list-level-style-bullet>
    </text:list-style>
    <style:style style:name="gr1" style:family="graphic">
      <style:graphic-properties fo:background-color="#ffffff" fo:border="#000000" fo:margin-left="0cm" fo:margin-right="0cm" fo:margin-top="0cm" fo:margin-bottom="0cm"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false"/>
    </style:style>
    <style:style style:name="gr3" style:family="graphic" style:parent-style-name="Frame">
      <style:graphic-properties draw:stroke="none" svg:stroke-width="0.018cm" draw:fill="solid" draw:fill-color="#ffffff" loext:fill-theme-color="lt1" draw:textarea-vertical-align="top" draw:auto-grow-height="false" fo:min-height="2.055cm" fo:min-width="1.85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18cm" draw:fill="solid" draw:fill-color="#ffffff" loext:fill-theme-color="lt1" draw:textarea-vertical-align="top" draw:auto-grow-height="false" fo:min-height="2.055cm" fo:min-width="1.85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2" form:control-implementation="ooo:com.sun.star.form.component.TextField" xml:id="control1" form:id="control1"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 form:id="control2"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3" form:id="control3"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4" form:id="control4"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5" form:id="control5"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6" form:id="control6"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 form:id="control7"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8" form:id="control8"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9" form:id="control9"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0" form:id="control10"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1" form:id="control11"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2" form:id="control12"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4" form:control-implementation="ooo:com.sun.star.form.component.TextField" xml:id="control15" form:id="control15"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16" form:id="control1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7" form:id="control1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8" form:id="control1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9" form:id="control1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0" form:id="control2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1" form:id="control2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2" form:id="control2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3" form:id="control2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 form:id="control2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5" form:id="control2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 form:id="control2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 form:id="control2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 form:id="control2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 form:id="control2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0" form:id="control3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32" form:id="control32"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33" form:id="control33" form:max-length="1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LEGATO A2 - MODULO DI PRESENTAZIONE DELLA DOMANDA</text:p>
      <text:p text:style-name="P15"/>
      <text:p text:style-name="P1"><text:span text:style-name="T25">MANIFESTAZIONE DI INTERESSE </text:span><text:span text:style-name="T26">PER L’INSERIMENTO</text:span><text:span text:style-name="T27"> NELL’ELENCO DEI SOGGETTI EROGATORI DEI SERVIZI </text:span><text:span text:style-name="T29">PRESENTI NEL CATALOGO (ALLEGATO A1) </text:span><text:span text:style-name="T27">NELL’AMBITO TERRITORIALE SOCIALE VEN_</text:span><text:span text:style-name="T28">13</text:span><text:span text:style-name="T27"> – </text:span><text:span text:style-name="T28">MIRA</text:span><text:span text:style-name="T27">, AI SENSI DELLA DGR N. 69/2023.</text:span></text:p>
      <text:p text:style-name="P11"/>
      <text:p text:style-name="P12"><text:span text:style-name="T56">IL RICHIEDENTE</text:span><text:span text:style-name="T7"> </text:span><text:span text:style-name="T43">(cognome e nome)</text:span> <draw:control text:anchor-type="as-char" svg:y="-0.587cm" draw:z-index="16" draw:name="Forma 7" draw:style-name="gr1" draw:text-style-name="P54" svg:width="10.48cm" svg:height="0.851cm" draw:control="control1"/><text:s/></text:p>
      <text:p text:style-name="P12">nat<text:span text:style-name="T43">o/a a</text:span> <draw:control text:anchor-type="as-char" svg:y="-0.587cm" draw:z-index="17" draw:name="Forma 1" draw:style-name="gr1" draw:text-style-name="P54" svg:width="7.653cm" svg:height="0.851cm" draw:control="control2"/><text:s/><text:span text:style-name="T43">(</text:span><text:span text:style-name="T43"><draw:control text:anchor-type="as-char" svg:y="-0.587cm" draw:z-index="30" draw:name="Forma 15" draw:style-name="gr1" draw:text-style-name="P54" svg:width="3.128cm" svg:height="0.851cm" draw:control="control15"/></text:span><text:span text:style-name="T43">) il</text:span> <text:span text:style-name="T20"><draw:control text:anchor-type="as-char" svg:y="-0.587cm" draw:z-index="18" draw:name="Forma 2" draw:style-name="gr1" draw:text-style-name="P54" svg:width="3.952cm" svg:height="0.851cm" draw:control="control3"/></text:span><text:span text:style-name="T20"><text:s/></text:span></text:p>
      <text:p text:style-name="P48">codice fiscale <draw:control text:anchor-type="as-char" svg:y="-0.587cm" draw:z-index="19" draw:name="Forma 3" draw:style-name="gr1" draw:text-style-name="P54" svg:width="8.152cm" svg:height="0.851cm" draw:control="control4"/><text:s/>in qualità di legale rappresentante o soggetto munito di potere di rappresentanza del seguente <text:span text:style-name="T30">Ente</text:span> <draw:control text:anchor-type="as-char" svg:y="-0.587cm" draw:z-index="20" draw:name="Forma 4" draw:style-name="gr1" draw:text-style-name="P54" svg:width="16.999cm" svg:height="0.851cm" draw:control="control5"/><text:s/></text:p>
      <text:p text:style-name="P48"><text:span text:style-name="T7">c</text:span>odice fiscale <draw:control text:anchor-type="as-char" svg:y="-0.587cm" draw:z-index="47" draw:name="Forma 10" draw:style-name="gr1" draw:text-style-name="P54" svg:width="5.576cm" svg:height="0.851cm" draw:control="control32"/><text:s/>partita iv<text:span text:style-name="T31">a </text:span><draw:control text:anchor-type="as-char" svg:y="-0.587cm" draw:z-index="48" draw:name="Forma 11" draw:style-name="gr1" draw:text-style-name="P54" svg:width="6.538cm" svg:height="0.851cm" draw:control="control33"/>con sede legale in <draw:control text:anchor-type="as-char" svg:y="-0.587cm" draw:z-index="21" draw:name="Forma 5" draw:style-name="gr1" draw:text-style-name="P54" svg:width="5.275cm" svg:height="0.851cm" draw:control="control6"/><text:s/>CAP <draw:control text:anchor-type="as-char" svg:y="-0.587cm" draw:z-index="22" draw:name="Forma 6" draw:style-name="gr1" draw:text-style-name="P54" svg:width="1.624cm" svg:height="0.851cm" draw:control="control7"/><text:s/>via <draw:control text:anchor-type="as-char" svg:y="-0.587cm" draw:z-index="23" draw:name="Forma 8" draw:style-name="gr1" draw:text-style-name="P54" svg:width="6.315cm" svg:height="0.851cm" draw:control="control8"/><text:s/>n. <text:span text:style-name="T7"><draw:control text:anchor-type="as-char" svg:y="-0.587cm" draw:z-index="24" draw:name="Forma 9" draw:style-name="gr1" draw:text-style-name="P54" svg:width="2.008cm" svg:height="0.851cm" draw:control="control9"/></text:span><text:span text:style-name="T7"><text:s/></text:span><text:s/>telefono <draw:control text:anchor-type="as-char" svg:y="-0.587cm" draw:z-index="25" draw:name="Forma 12" draw:style-name="gr1" draw:text-style-name="P54" svg:width="5.723cm" svg:height="0.851cm" draw:control="control10"/><text:s/>email <draw:control text:anchor-type="as-char" svg:y="-0.587cm" draw:z-index="26" draw:name="Forma 13" draw:style-name="gr1" draw:text-style-name="P54" svg:width="5.825cm" svg:height="0.851cm" draw:control="control11"/><text:s/>pec <draw:control text:anchor-type="as-char" svg:y="-0.587cm" draw:z-index="27" draw:name="Forma 14" draw:style-name="gr1" draw:text-style-name="P54" svg:width="8.152cm" svg:height="0.851cm" draw:control="control12"/></text:p>
      <text:p text:style-name="P13"/>
      <text:p text:style-name="P14">CHIEDE</text:p>
      <text:p text:style-name="P14"/>
      <text:p text:style-name="P43">di essere inserito nell’elenco <text:span text:style-name="T47">dei soggetti </text:span><text:span text:style-name="T53">disponibili a</text:span><text:span text:style-name="T54">d</text:span><text:span text:style-name="T53"> erogare</text:span><text:span text:style-name="T2"> il/</text:span><text:span text:style-name="T3">i</text:span><text:span text:style-name="T2"> seguent</text:span><text:span text:style-name="T3">e/i</text:span><text:span text:style-name="T2"> servizio/</text:span><text:span text:style-name="T3">i</text:span><text:span text:style-name="T2"> presente/</text:span><text:span text:style-name="T3">i</text:span><text:span text:style-name="T2"> nel catalogo </text:span><text:span text:style-name="T4">(Allegato A1)</text:span><text:span text:style-name="T2">:</text:span></text:p>
      <text:p text:style-name="P44"><text:span text:style-name="T2"/></text:p>
      <table:table table:name="Tabella1" table:style-name="Tabella1">
        <table:table-column table:style-name="Tabella1.A"/>
        <table:table-row table:style-name="Tabella1.1">
          <table:table-cell table:style-name="Tabella1.A1" office:value-type="string">
            <text:p text:style-name="P46">1- SOSTEGNO ALLA GENITORIALITA’:</text:p>
          </table:table-cell>
        </table:table-row>
        <table:table-row table:style-name="Tabella1.1">
          <table:table-cell table:style-name="Tabella1.A1" office:value-type="string">
            <text:list xml:id="list2163200060" text:style-name="WWNum12">
              <text:list-header>
                <text:p text:style-name="P21"><text:span text:style-name="T57"><draw:control text:anchor-type="as-char" svg:y="-0.277cm" draw:z-index="31" draw:name="Forma6" draw:style-name="gr2" draw:text-style-name="P55" svg:width="0.398cm" svg:height="0.451cm" draw:control="control16"/></text:span><text:span text:style-name="T57"><text:s/>1.1 </text:span>Educativa domiciliare</text:p>
              </text:list-header>
            </text:list>
          </table:table-cell>
        </table:table-row>
        <table:table-row table:style-name="Tabella1.1">
          <table:table-cell table:style-name="Tabella1.A1" office:value-type="string">
            <text:list xml:id="list144928345338050" text:continue-numbering="true" text:style-name="WWNum12">
              <text:list-header>
                <text:p text:style-name="P21"><text:span text:style-name="T57"><draw:control text:anchor-type="as-char" svg:y="-0.277cm" draw:z-index="32" draw:name="Forma 16" draw:style-name="gr2" draw:text-style-name="P55" svg:width="0.398cm" svg:height="0.451cm" draw:control="control17"/></text:span><text:span text:style-name="T57"><text:s/>1.2 </text:span>Supporto alla socializzazione</text:p>
              </text:list-header>
            </text:list>
          </table:table-cell>
        </table:table-row>
        <table:table-row table:style-name="Tabella1.1">
          <table:table-cell table:style-name="Tabella1.A1" office:value-type="string">
            <text:list xml:id="list144928730885038" text:continue-numbering="true" text:style-name="WWNum12">
              <text:list-header>
                <text:p text:style-name="P21"><text:span text:style-name="T57"><draw:control text:anchor-type="as-char" svg:y="-0.277cm" draw:z-index="33" draw:name="Forma 17" draw:style-name="gr2" draw:text-style-name="P55" svg:width="0.398cm" svg:height="0.451cm" draw:control="control18"/></text:span><text:span text:style-name="T57"><text:s/>1.3 </text:span>Orientamento e mentoring scolastico</text:p>
              </text:list-header>
            </text:list>
          </table:table-cell>
        </table:table-row>
        <table:table-row table:style-name="Tabella1.1">
          <table:table-cell table:style-name="Tabella1.A1" office:value-type="string">
            <text:list xml:id="list144928554826783" text:continue-numbering="true" text:style-name="WWNum12">
              <text:list-header>
                <text:p text:style-name="P21"><text:span text:style-name="T57"><draw:control text:anchor-type="as-char" svg:y="-0.277cm" draw:z-index="34" draw:name="Forma 18" draw:style-name="gr2" draw:text-style-name="P55" svg:width="0.398cm" svg:height="0.451cm" draw:control="control19"/></text:span><text:span text:style-name="T57"><text:s/>1.4 </text:span>Educazione digitale</text:p>
              </text:list-header>
            </text:list>
          </table:table-cell>
        </table:table-row>
        <table:table-row table:style-name="Tabella1.1">
          <table:table-cell table:style-name="Tabella1.A1" office:value-type="string">
            <text:list xml:id="list144927771782404" text:continue-numbering="true" text:style-name="WWNum12">
              <text:list-header>
                <text:p text:style-name="P21"><text:span text:style-name="T57"><draw:control text:anchor-type="as-char" svg:y="-0.277cm" draw:z-index="35" draw:name="Forma 19" draw:style-name="gr2" draw:text-style-name="P55" svg:width="0.398cm" svg:height="0.451cm" draw:control="control20"/></text:span><text:span text:style-name="T57"><text:s/>1.5 </text:span>Sostegno alla genitorialità</text:p>
              </text:list-header>
            </text:list>
          </table:table-cell>
        </table:table-row>
        <table:table-row table:style-name="Tabella1.1">
          <table:table-cell table:style-name="Tabella1.A1" office:value-type="string">
            <text:list xml:id="list144928143542149" text:continue-numbering="true" text:style-name="WWNum12">
              <text:list-header>
                <text:p text:style-name="P21"><text:span text:style-name="T57"><draw:control text:anchor-type="as-char" svg:y="-0.277cm" draw:z-index="36" draw:name="Forma 20" draw:style-name="gr2" draw:text-style-name="P55" svg:width="0.398cm" svg:height="0.451cm" draw:control="control21"/></text:span><text:span text:style-name="T57"><text:s/>1.</text:span>6 <text:span text:style-name="T57">C</text:span>onsulenza psico-pedagogica genitoriale</text:p>
              </text:list-header>
            </text:list>
          </table:table-cell>
        </table:table-row>
        <table:table-row table:style-name="Tabella1.1">
          <table:table-cell table:style-name="Tabella1.A1" office:value-type="string">
            <text:list xml:id="list144927914170154" text:continue-numbering="true" text:style-name="WWNum12">
              <text:list-header>
                <text:p text:style-name="P21"><text:span text:style-name="T57"><draw:control text:anchor-type="as-char" svg:y="-0.277cm" draw:z-index="37" draw:name="Forma 21" draw:style-name="gr2" draw:text-style-name="P55" svg:width="0.398cm" svg:height="0.451cm" draw:control="control22"/></text:span><text:span text:style-name="T57"><text:s/>1.7 </text:span>Servizi psico-educativi per lo sviluppo cognitivo e motorio</text:p>
              </text:list-header>
            </text:list>
          </table:table-cell>
        </table:table-row>
        <table:table-row table:style-name="Tabella1.1">
          <table:table-cell table:style-name="Tabella1.A9" office:value-type="string">
            <text:p text:style-name="P47">2- SOSTEGNO ALL’ORGANIZZAZIONE FAMILIARE:</text:p>
          </table:table-cell>
        </table:table-row>
        <table:table-row table:style-name="Tabella1.1">
          <table:table-cell table:style-name="Tabella1.A9" office:value-type="string">
            <text:list xml:id="list144928415616998" text:continue-numbering="true" text:style-name="WWNum12">
              <text:list-header>
                <text:p text:style-name="P21"><text:span text:style-name="T57"><draw:control text:anchor-type="as-char" svg:y="-0.277cm" draw:z-index="38" draw:name="Forma 22" draw:style-name="gr2" draw:text-style-name="P55" svg:width="0.398cm" svg:height="0.451cm" draw:control="control23"/></text:span><text:span text:style-name="T57"><text:s/>2.1 </text:span>Sostegno gestione lavoro domestico</text:p>
              </text:list-header>
            </text:list>
          </table:table-cell>
        </table:table-row>
        <text:soft-page-break/>
        <table:table-row table:style-name="Tabella1.1">
          <table:table-cell table:style-name="Tabella1.A9" office:value-type="string">
            <text:list xml:id="list144928353541048" text:continue-numbering="true" text:style-name="WWNum12">
              <text:list-header>
                <text:p text:style-name="P21"><text:span text:style-name="T57"><draw:control text:anchor-type="as-char" svg:y="-0.277cm" draw:z-index="39" draw:name="Forma 23" draw:style-name="gr2" draw:text-style-name="P55" svg:width="0.398cm" svg:height="0.451cm" draw:control="control24"/></text:span><text:span text:style-name="T57"><text:s/>2.2 </text:span>Educazione all’economia domestica/ educazione finanziaria</text:p>
              </text:list-header>
            </text:list>
          </table:table-cell>
        </table:table-row>
        <table:table-row table:style-name="Tabella1.1">
          <table:table-cell table:style-name="Tabella1.A9" office:value-type="string">
            <text:list xml:id="list144927701773639" text:continue-numbering="true" text:style-name="WWNum12">
              <text:list-header>
                <text:p text:style-name="P21"><text:span text:style-name="T57"><draw:control text:anchor-type="as-char" svg:y="-0.277cm" draw:z-index="40" draw:name="Forma 24" draw:style-name="gr2" draw:text-style-name="P55" svg:width="0.398cm" svg:height="0.451cm" draw:control="control25"/></text:span><text:span text:style-name="T57"><text:s/>2.3 </text:span>Accompagnamento personalizzato all’inserimento lavorativo e alla attivazione sociale</text:p>
              </text:list-header>
            </text:list>
          </table:table-cell>
        </table:table-row>
        <table:table-row table:style-name="Tabella1.1">
          <table:table-cell table:style-name="Tabella1.A9" office:value-type="string">
            <text:list xml:id="list144928111820811" text:continue-numbering="true" text:style-name="WWNum12">
              <text:list-header>
                <text:p text:style-name="P22"><draw:control text:anchor-type="as-char" svg:y="-0.277cm" draw:z-index="41" draw:name="Forma 25" draw:style-name="gr2" draw:text-style-name="P55" svg:width="0.398cm" svg:height="0.451cm" draw:control="control26"/><text:s/>2.4 Trasporto Sociale</text:p>
              </text:list-header>
            </text:list>
          </table:table-cell>
        </table:table-row>
        <table:table-row table:style-name="Tabella1.1">
          <table:table-cell table:style-name="Tabella1.A14" office:value-type="string">
            <text:list xml:id="list144929399086510" text:continue-numbering="true" text:style-name="WWNum12">
              <text:list-header>
                <text:p text:style-name="P21"><text:span text:style-name="T57"><draw:control text:anchor-type="as-char" svg:y="-0.277cm" draw:z-index="42" draw:name="Forma 26" draw:style-name="gr2" draw:text-style-name="P55" svg:width="0.398cm" svg:height="0.451cm" draw:control="control27"/></text:span><text:span text:style-name="T57"><text:s/>2.</text:span><text:span text:style-name="T58">5</text:span><text:span text:style-name="T57"> </text:span>Accompagnamento nel rapporto con i nodi formali e informali della comunità</text:p>
              </text:list-header>
            </text:list>
          </table:table-cell>
        </table:table-row>
        <table:table-row table:style-name="Tabella1.1">
          <table:table-cell table:style-name="Tabella1.A15" office:value-type="string">
            <text:p text:style-name="P46">3- SERVIZI INNOVATIVI</text:p>
          </table:table-cell>
        </table:table-row>
        <table:table-row table:style-name="Tabella1.1">
          <table:table-cell table:style-name="Tabella1.A15" office:value-type="string">
            <text:list xml:id="list144927879176222" text:continue-numbering="true" text:style-name="WWNum12">
              <text:list-header>
                <text:p text:style-name="P21"><text:span text:style-name="T57"><draw:control text:anchor-type="as-char" svg:y="-0.277cm" draw:z-index="43" draw:name="Forma 27" draw:style-name="gr2" draw:text-style-name="P55" svg:width="0.398cm" svg:height="0.451cm" draw:control="control28"/></text:span><text:span text:style-name="T57"><text:s/>3.1 </text:span>Mediazione linguistico culturale</text:p>
              </text:list-header>
            </text:list>
          </table:table-cell>
        </table:table-row>
        <table:table-row table:style-name="Tabella1.1">
          <table:table-cell table:style-name="Tabella1.A15" office:value-type="string">
            <text:list xml:id="list144929426931805" text:continue-numbering="true" text:style-name="WWNum12">
              <text:list-header>
                <text:p text:style-name="P21"><text:span text:style-name="T57"><draw:control text:anchor-type="as-char" svg:y="-0.277cm" draw:z-index="44" draw:name="Forma 28" draw:style-name="gr2" draw:text-style-name="P55" svg:width="0.398cm" svg:height="0.451cm" draw:control="control29"/></text:span><text:span text:style-name="T57"><text:s/>3.2 </text:span>Consulenza etnopsicologica </text:p>
              </text:list-header>
            </text:list>
          </table:table-cell>
        </table:table-row>
        <table:table-row table:style-name="Tabella1.1">
          <table:table-cell table:style-name="Tabella1.A18" office:value-type="string">
            <text:list xml:id="list144928824897287" text:continue-numbering="true" text:style-name="WWNum12">
              <text:list-header>
                <text:p text:style-name="P21"><text:span text:style-name="T57"><draw:control text:anchor-type="as-char" svg:y="-0.277cm" draw:z-index="45" draw:name="Forma 29" draw:style-name="gr2" draw:text-style-name="P55" svg:width="0.398cm" svg:height="0.451cm" draw:control="control30"/></text:span><text:span text:style-name="T57"><text:s/>3.3 </text:span>Interventi assistiti con gli animali</text:p>
              </text:list-header>
            </text:list>
          </table:table-cell>
        </table:table-row>
      </table:table>
      <text:p text:style-name="P49"/>
      <text:p text:style-name="P50">A tal fine, consapevole delle responsabilità e sanzioni penali previste dall’art. 76 del DPR 445/2000 per false attestazioni e dichiarazioni mendaci, sotto la propria personale responsabilità ai sensi degli articoli 46 e 47 del DPR 445/2000 </text:p>
      <text:p text:style-name="P45">DICHIARA</text:p>
      <text:p text:style-name="P50">di possedere alla data di presentazione della Manifestazione di Interesse i seguenti requisiti, da mantenere al momento dell’eventuale erogazione del servizio:</text:p>
      <text:p text:style-name="P41"><text:span text:style-name="T23"/></text:p>
      <text:p text:style-name="P3"><text:span text:style-name="T56">1.</text:span><text:span text:style-name="T31"> requisiti di ordine generale:</text:span></text:p>
      <text:p text:style-name="P3"/>
      <text:p text:style-name="P10"><text:span text:style-name="T32">a.1) </text:span><text:span text:style-name="T34">per gli operatori economici di cui all’art. 65 del D.Lgs. 36/2023</text:span><text:span text:style-name="T38">:</text:span></text:p>
      <text:list text:style-name="L1">
        <text:list-item>
          <text:p text:style-name="P30"><text:span text:style-name="T31">non </text:span>trovarsi in alcuna delle condizioni definite dagli articoli 94 e 95 del D. Lgs. 36/2023;</text:p>
        </text:list-item>
        <text:list-item>
          <text:p text:style-name="P30"><text:span text:style-name="T31">non </text:span>essere in condizione di non poter contrattare con la pubblica amministrazione, ai sensi del D.Lgs. 231/2001;</text:p>
        </text:list-item>
        <text:list-item>
          <text:p text:style-name="P30"><text:span text:style-name="T31">p</text:span>revedere nel proprio statuto o nell’atto costitutivo e/o nel codice ATECO lo svolgimento delle attività per cui si richiede l’inserimento;</text:p>
        </text:list-item>
        <text:list-item>
          <text:p text:style-name="P30">garantire il rispetto dei contratti collettivi nazionali di lavoro, degli accordi sindacali integrativi, degli accordi provinciali, delle norme sulla sicurezza dei lavoratori nei luoghi di lavoro, degli adempimenti di legge nei confronti di lavoratori dipendenti e/o soci nel rispetto delle norme vigenti e delle disposizioni di cui alla Legge 68/99;</text:p>
        </text:list-item>
        <text:list-item>
          <text:p text:style-name="P30">essere in regola con gli adempimenti contributivi, assistenziali e previdenziali;</text:p>
        </text:list-item>
        <text:list-item>
          <text:p text:style-name="P30"><text:span text:style-name="T31">n</text:span>on aver commesso gravi infrazioni debitamente accertate alle norme in materia di tutela della salute e di sicurezza e a ogni altro obbligo derivante dai rapporti di lavoro;</text:p>
        </text:list-item>
        <text:list-item>
          <text:p text:style-name="P30"><text:span text:style-name="T31">n</text:span>on aver commesso violazioni gravi, definitivamente accertate, rispetto agli obblighi relativi al pagamento delle imposte e tasse, secondo la legislazione italiana o quella dello Stato di appartenenza;</text:p>
        </text:list-item>
        <text:list-item>
          <text:p text:style-name="P30"><text:span text:style-name="T31">n</text:span>on essere oggetto, con provvedimento definitivo, di una delle misure di prevenzione previste dal Libro I, titolo I, capo II, del D. Lgs. 159/2011 - Codice delle Leggi antimafia (riferito a titolari di impresa individuali, soci, legali rappresentanti, eventuali direttori tecnici, ecc...);</text:p>
        </text:list-item>
        <text:list-item>
          <text:p text:style-name="P30">essere iscritto, nel Registro delle Imprese, tenuto dalla Camera di Commercio competente per territorio, per lo svolgimento di attività rispondenti a quelle oggetto della richiesta di inserimento; </text:p>
        </text:list-item>
        <text:list-item>
          <text:p text:style-name="P30"><text:span text:style-name="T31">a</text:span>vere sede operativa all’interno del territorio <text:span text:style-name="T36">V</text:span>eneto.</text:p>
        </text:list-item>
      </text:list>
      <text:p text:style-name="P10"/>
      <text:p text:style-name="P7"><text:span text:style-name="T32">a.</text:span>2)<text:tab/><text:span text:style-name="T33">Per le Organizzazioni di volontariato, Associazioni di promozione sociale, Associazioni, Fondazioni e altre istituzioni a carattere privato non a scopo di lucro</text:span><text:span text:style-name="T37">:</text:span></text:p>
      <text:list text:style-name="L2">
        <text:list-item>
          <text:p text:style-name="P34"><text:soft-page-break/>essere in regola con gli adempimenti amministrativi e contabili stabiliti dal codice del terzo settore (Decreto Legislativo 3 luglio 2017, n° 117);</text:p>
        </text:list-item>
        <text:list-item>
          <text:p text:style-name="P34"><text:span text:style-name="T31">a</text:span>vere sede operativa all’interno del territorio <text:span text:style-name="T36">V</text:span>eneto.</text:p>
        </text:list-item>
      </text:list>
      <text:p text:style-name="P9"/>
      <text:p text:style-name="P8"><text:span text:style-name="T32">a.</text:span><text:span text:style-name="T36">3</text:span>)<text:tab/><text:span text:style-name="T33">Per </text:span><text:span text:style-name="T35">i Liberi Professionisti</text:span><text:span text:style-name="T37">:</text:span></text:p>
      <text:list text:style-name="L3">
        <text:list-item>
          <text:p text:style-name="P32"><text:span text:style-name="T50">e</text:span><text:span text:style-name="T47">ssere iscritto agli Albi e Registri laddove previsto dalla legge in relazione </text:span><text:span text:style-name="T51">all’attività svolta <text:s/>ed essere in possesso di Partita IVA per l’esercizio della professione</text:span><text:span text:style-name="T47">;</text:span></text:p>
        </text:list-item>
        <text:list-item>
          <text:p text:style-name="P35"><text:span text:style-name="T31">non avere</text:span> condanne penali passate in giudicato e procedimenti penali in corso che impediscano ai sensi delle vigenti disposizioni, la costituzione di rapporto di lavoro con la Pubblica Amministrazione;</text:p>
        </text:list-item>
        <text:list-item>
          <text:p text:style-name="P36"><text:span text:style-name="T31">non avere </text:span>provvedimenti di destituzione dall’impiego presso una Pubblica Amministrazione a seguito di procedimento disciplinare per qualsiasi causa ai sensi della normativa vigente;</text:p>
        </text:list-item>
        <text:list-item>
          <text:p text:style-name="P32"><text:span text:style-name="T50">a</text:span><text:span text:style-name="T47">vere sede operativa all’interno del territorio </text:span><text:span text:style-name="T52">V</text:span><text:span text:style-name="T47">eneto.</text:span></text:p>
        </text:list-item>
      </text:list>
      <text:p text:style-name="P9"/>
      <text:p text:style-name="P4"><text:span text:style-name="T49">2</text:span><text:span text:style-name="T47">. requisiti specifici di capacità tecnica e professionale:</text:span></text:p>
      <text:list text:style-name="L4">
        <text:list-item>
          <text:p text:style-name="P33"><text:span text:style-name="T41">a</text:span><text:span text:style-name="T40">vere un’esperienza di almeno 18 mesi maturata nell’ambito del servizio per il quale si richiede l’inserimento o in servizi analoghi ovvero di almeno 12 mesi nel caso di richiedenti che svolgano l’attività in forma autonoma-libero professionale;</text:span></text:p>
        </text:list-item>
        <text:list-item>
          <text:p text:style-name="P33"><text:span text:style-name="T41">i</text:span><text:span text:style-name="T40">mpiegare personale qualificato rispetto al servizio per cui si chiede l’inserimento;</text:span></text:p>
        </text:list-item>
        <text:list-item>
          <text:p text:style-name="P33"><text:span text:style-name="T41">a</text:span><text:span text:style-name="T40">vere un’adeguata conoscenza degli specifici problemi sociali del territorio e delle risorse</text:span></text:p>
        </text:list-item>
        <text:list-item>
          <text:p text:style-name="P31">della comunità, avendo la sede operativa o avendo operato all’interno del territorio di competenza dell’ATS n. 13 per almeno 18 mesi o in altra forma da documentare;</text:p>
        </text:list-item>
        <text:list-item>
          <text:p text:style-name="P31"><text:span text:style-name="T39">a</text:span>vere un’organizzazione, dotazioni tecniche e personale adeguati rispetto all’erogazione delle prestazioni per cui si richiede l’inserimento, con particolare attenzione alle modalità di contenimento dei turn over degli operatori, laddove l’attività non venga svolta in forma individuale;</text:p>
        </text:list-item>
        <text:list-item>
          <text:p text:style-name="P31"><text:span text:style-name="T39">a</text:span>vere un Coordinatore/Referente del servizio con adeguata qualificazione professionale, laddove l’attività non venga svolta in forma individuale;</text:p>
        </text:list-item>
        <text:list-item>
          <text:p text:style-name="P31"><text:span text:style-name="T39">g</text:span>arantire idonea formazione continua agli operatori dedicati ai servizi per i quali viene richiesto l’inserimento.</text:p>
        </text:list-item>
        <text:list-item>
          <text:p text:style-name="P33"><text:span text:style-name="T48">p</text:span><text:span text:style-name="T47">resentare certificato del casellario giudiziario così come richiesto per le attività svolte con minoren</text:span><text:span text:style-name="T49">n</text:span><text:span text:style-name="T47">i.</text:span></text:p>
        </text:list-item>
      </text:list>
      <text:p text:style-name="P37"/>
      <text:p text:style-name="P42"><text:span text:style-name="Car._20_predefinito_20_paragrafo"><text:span text:style-name="T24">Allega </text:span></text:span><text:span text:style-name="Car._20_predefinito_20_paragrafo"><text:span text:style-name="T16">alla presente n. </text:span></text:span><text:span text:style-name="Car._20_predefinito_20_paragrafo"><text:span text:style-name="T16"><draw:control text:anchor-type="as-char" svg:y="-0.397cm" draw:z-index="46" draw:name="Forma 30" draw:style-name="gr1" draw:text-style-name="P54" svg:width="1.079cm" svg:height="0.731cm" draw:control="control31"/></text:span></text:span><text:span text:style-name="Car._20_predefinito_20_paragrafo"><text:span text:style-name="T17"><text:s/>Scheda di Presentazione dei Servizi Offerti</text:span></text:span></text:p>
      <text:p text:style-name="P5"><text:span text:style-name="Car._20_predefinito_20_paragrafo"><text:span text:style-name="T9"/></text:span></text:p>
      <text:p text:style-name="P5"><text:span text:style-name="Car._20_predefinito_20_paragrafo"><text:span text:style-name="T44">Con la firma del presente modulo , </text:span></text:span><text:span text:style-name="Car._20_predefinito_20_paragrafo"><text:span text:style-name="T45">il richiedente</text:span></text:span><text:span text:style-name="Car._20_predefinito_20_paragrafo"><text:span text:style-name="T44"> dichiara </text:span></text:span><text:span text:style-name="Car._20_predefinito_20_paragrafo"><text:span text:style-name="T45">e</text:span></text:span><text:span text:style-name="Car._20_predefinito_20_paragrafo"><text:span text:style-name="T44"> accetta quanto contenuto nel modulo medesimo, </text:span></text:span><text:span text:style-name="Car._20_predefinito_20_paragrafo"><text:span text:style-name="T46">nonché i relativi impegni previsti</text:span></text:span><text:span text:style-name="Car._20_predefinito_20_paragrafo"><text:span text:style-name="T44">.</text:span></text:span></text:p>
      <text:p text:style-name="P5"><text:span text:style-name="Car._20_predefinito_20_paragrafo"><text:span text:style-name="T8"/></text:span></text:p>
      <text:p text:style-name="P6"><text:span text:style-name="T22">Data</text:span><text:span text:style-name="T42"> </text:span><text:span text:style-name="T42"><draw:control text:anchor-type="as-char" svg:y="-0.397cm" draw:z-index="29" draw:name="Forma32" draw:style-name="gr1" draw:text-style-name="P54" svg:width="2.821cm" svg:height="0.731cm" draw:control="control14"/></text:span><text:span text:style-name="T21"><text:tab/> <text:s text:c="9"/>Firma</text:span></text:p>
      <text:p text:style-name="P52"><text:span text:style-name="Corpo_20_del_20_testo_20__28_3_29_"><text:span text:style-name="T11"><draw:control text:anchor-type="as-char" svg:y="0cm" draw:z-index="28" draw:name="Forma33" draw:style-name="gr1" draw:text-style-name="P54" svg:width="6.58cm" svg:height="1.47cm" draw:control="control13"/></text:span></text:span></text:p>
      <text:p text:style-name="P52"><text:span text:style-name="Corpo_20_del_20_testo_20__28_3_29_"><text:span text:style-name="T11"/></text:span></text:p>
      <text:p text:style-name="P52"><text:span text:style-name="Corpo_20_del_20_testo_20__28_3_29_"><text:span text:style-name="T11"/></text:span></text:p>
      <text:p text:style-name="P51"/>
      <table:table table:name="Tabella2" table:style-name="Tabella2">
        <table:table-column table:style-name="Tabella2.A"/>
        <table:table-row table:style-name="Tabella2.1">
          <table:table-cell table:style-name="Tabella2.A1" office:value-type="string">
            <text:p text:style-name="P53"><text:span text:style-name="Car._20_predefinito_20_paragrafo"><text:span text:style-name="T10">INFORMATIVA SUL TRATTAMENTO DEI DATI PERSONALI</text:span></text:span></text:p>
          </table:table-cell>
        </table:table-row>
      </table:table>
      <text:p text:style-name="P23"/>
      <text:p text:style-name="P23">A norma dell’art. 13 del Regolamento 679/2016 (GDPR) in materia di protezione dei dati personali, di seguito sono fornite alcune informazioni relative al trattamento dei dati nel contesto del procedimento richiesto.</text:p>
      <text:p text:style-name="P38"><text:span text:style-name="Corpo_20_del_20_testo_20__28_3_29_"><text:span text:style-name="T12">Il titolare del trattamento dei dati personali è Comune di Mira, con sede in P.zza IX Martiri 3, 30034 Mira (VE), rappresentato legalmente da Sindaco pro-tempore.</text:span></text:span></text:p>
      <text:p text:style-name="P38"><text:span text:style-name="Corpo_20_del_20_testo_20__28_3_29_"><text:span text:style-name="T12">Per ogni comunicazione riguardante la protezione dei dati personali, è possibile contattare il Responsabile della Protezione dei Dati (DPO) all'indirizzo email dpo@comune.mira.ve.it.</text:span></text:span></text:p>
      <text:p text:style-name="P38"><text:span text:style-name="Corpo_20_del_20_testo_20__28_3_29_"><text:span text:style-name="T12">I dati personali raccolti saranno trattati per le seguenti finalità:</text:span></text:span></text:p>
      <text:list xml:id="list914862896" text:style-name="L7">
        <text:list-item>
          <text:p text:style-name="P40"><text:span text:style-name="Corpo_20_del_20_testo_20__28_3_29_"><text:span text:style-name="T12">Gestione delle domande di partecipazione al bando;</text:span></text:span></text:p>
        </text:list-item>
        <text:list-item>
          <text:p text:style-name="P40"><text:span text:style-name="Corpo_20_del_20_testo_20__28_3_29_"><text:span text:style-name="T12">Valutazione e selezione delle proposte progettuali;</text:span></text:span></text:p>
        </text:list-item>
        <text:list-item>
          <text:p text:style-name="P40"><text:span text:style-name="Corpo_20_del_20_testo_20__28_3_29_"><text:span text:style-name="T12">Comunicazione dei risultati e gestione delle successive fasi del bando;</text:span></text:span></text:p>
        </text:list-item>
        <text:list-item>
          <text:p text:style-name="P40"><text:span text:style-name="Corpo_20_del_20_testo_20__28_3_29_"><text:span text:style-name="T12">Creazione e pubblicazione del catalogo di offerta di interventi;</text:span></text:span></text:p>
        </text:list-item>
        <text:list-item>
          <text:p text:style-name="P40"><text:span text:style-name="Corpo_20_del_20_testo_20__28_3_29_"><text:span text:style-name="T12">Adempimento di obblighi di legge e regolamenti applicabili.</text:span></text:span></text:p>
        </text:list-item>
      </text:list>
      <text:p text:style-name="P38"><text:span text:style-name="Corpo_20_del_20_testo_20__28_3_29_"><text:span text:style-name="T12">Il trattamento dei dati personali sarà effettuato con modalità manuali e/o informatizzate, nel rispetto dei principi di correttezza, liceità, trasparenza, e di tutela della riservatezza e dei diritti degli interessati. Misure di sicurezza adeguate saranno adottate per prevenire la perdita dei dati, usi illeciti o non corretti, e accessi non autorizzati.</text:span></text:span></text:p>
      <text:p text:style-name="P38"><text:span text:style-name="Corpo_20_del_20_testo_20__28_3_29_"><text:span text:style-name="T12">I dati personali potranno essere comunicati a soggetti terzi coinvolti nel processo di valutazione delle proposte e nella gestione del bando, esclusivamente per le finalità sopra indicate. Tali soggetti terzi saranno nominati responsabili del trattamento ai sensi dell'art. 28 del GDPR. I dati non saranno diffusi a soggetti indeterminati senza il previo consenso espresso dell'interessato.</text:span></text:span></text:p>
      <text:p text:style-name="P38"><text:span text:style-name="Corpo_20_del_20_testo_20__28_3_29_"><text:span text:style-name="T12">Gli interessati hanno il diritto di:</text:span></text:span></text:p>
      <text:list xml:id="list3290719420" text:style-name="L6">
        <text:list-item>
          <text:p text:style-name="P39"><text:span text:style-name="Corpo_20_del_20_testo_20__28_3_29_"><text:span text:style-name="T12">Accedere ai propri dati personali;</text:span></text:span></text:p>
        </text:list-item>
        <text:list-item>
          <text:p text:style-name="P39"><text:span text:style-name="Corpo_20_del_20_testo_20__28_3_29_"><text:span text:style-name="T12">Rettificare i dati inesatti o incompleti;</text:span></text:span></text:p>
        </text:list-item>
        <text:list-item>
          <text:p text:style-name="P39"><text:span text:style-name="Corpo_20_del_20_testo_20__28_3_29_"><text:span text:style-name="T12">Cancellare i dati (diritto all’oblio) nei casi previsti dalla legge;</text:span></text:span></text:p>
        </text:list-item>
        <text:list-item>
          <text:p text:style-name="P39"><text:span text:style-name="Corpo_20_del_20_testo_20__28_3_29_"><text:span text:style-name="T12">Limitare il trattamento nei casi previsti dalla legge;</text:span></text:span></text:p>
        </text:list-item>
        <text:list-item>
          <text:p text:style-name="P39"><text:span text:style-name="Corpo_20_del_20_testo_20__28_3_29_"><text:span text:style-name="T12">Opporsi al trattamento per motivi legittimi;</text:span></text:span></text:p>
        </text:list-item>
        <text:list-item>
          <text:p text:style-name="P39"><text:span text:style-name="Corpo_20_del_20_testo_20__28_3_29_"><text:span text:style-name="T12">Richiedere la portabilità dei dati;</text:span></text:span></text:p>
        </text:list-item>
        <text:list-item>
          <text:p text:style-name="P39"><text:span text:style-name="Corpo_20_del_20_testo_20__28_3_29_"><text:span text:style-name="T12">Revocare il consenso in qualsiasi momento, senza pregiudicare la liceità del trattamento basata sul consenso prima della revoca.</text:span></text:span></text:p>
        </text:list-item>
      </text:list>
      <text:p text:style-name="P38"><text:span text:style-name="Corpo_20_del_20_testo_20__28_3_29_"><text:span text:style-name="T12">Le richieste relative all’esercizio dei diritti degli interessati devono essere inviate al Titolare del trattamento o al DPO agli indirizzi sopra indicati.</text:span></text:span></text:p>
      <text:p text:style-name="P38"><text:span text:style-name="Corpo_20_del_20_testo_20__28_3_29_"><text:span text:style-name="T12">I dati personali saranno conservati per il tempo necessario a conseguire gli scopi per cui sono stati raccolti e trattati, salvo obblighi di legge che impongano periodi di conservazione differenti.</text:span></text:span></text:p>
      <text:p text:style-name="P38"><text:span text:style-name="Corpo_20_del_20_testo_20__28_3_29_"><text:span text:style-name="T12">Il Titolare del trattamento si riserva il diritto di apportare modifiche al presente articolo sul trattamento dei dati personali. Le eventuali modifiche saranno comunicate tempestivamente agli interessati mediante pubblicazione sul sito web dell’ente e/o tramite emai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umbering_20_Symbols" style:display-name="Numbering Symbols" style:family="text">
      <style:text-properties fo:font-size="8pt" style:font-size-asian="7pt" style:font-size-complex="8pt"/>
    </style:style>
    <style:style style:name="WW8Num11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rpo_20_del_20_testo_20__28_3_29_" style:display-name="Corpo del testo (3)" style:family="text">
      <style:text-properties fo:font-variant="normal" fo:text-transform="none" style:text-line-through-style="none" style:text-line-through-type="none" style:font-name="Calibri" fo:font-family="Calibri" style:font-family-generic="swiss" style:font-pitch="variable" fo:font-size="10.5pt" fo:letter-spacing="normal" fo:font-style="normal" style:text-underline-style="solid" style:text-underline-width="auto" style:text-underline-color="font-color" fo:font-weight="normal"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font-style-complex="normal" style:font-weight-complex="normal"/>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date-style style:name="N106P0" style:volatile="true">
      <number:day number:style="long"/>
      <number:text>/</number:text>
      <number:month number:style="long"/>
      <number:text>/</number:text>
      <number:year/>
    </number:date-style>
    <number:text-style style:name="N106">
      <number:text-content/>
      <style:map style:condition="value()&lt;=1.7976931348623157E+308" style:apply-style-name="N106P0"/>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004cm" style:auto-text-indent="false">
        <style:tab-stops>
          <style:tab-stop style:position="8.5cm" style:type="center"/>
          <style:tab-stop style:position="17cm" style:type="right"/>
        </style:tab-stops>
      </style:paragraph-properties>
      <style:text-properties officeooo:paragraph-rsid="000d0ae1"/>
    </style:style>
    <style:style style:name="MP2" style:family="paragraph" style:parent-style-name="Standard">
      <style:paragraph-properties fo:margin-left="0.004cm" fo:margin-right="0cm" fo:text-align="center" style:justify-single-word="false" fo:text-indent="-0.007cm" style:auto-text-indent="false">
        <style:tab-stops>
          <style:tab-stop style:position="8.5cm" style:type="center"/>
          <style:tab-stop style:position="17cm" style:type="right"/>
        </style:tab-stops>
      </style:paragraph-properties>
      <style:text-properties style:font-name="Arial2" fo:font-size="18pt" fo:font-weight="bold" officeooo:paragraph-rsid="000d0ae1" style:font-size-asian="18pt" style:font-weight-asian="bold" style:font-size-complex="18pt" style:font-weight-complex="bold"/>
    </style:style>
    <style:style style:name="MP3" style:family="paragraph" style:parent-style-name="Standard">
      <style:paragraph-properties fo:margin-left="0.004cm" fo:margin-right="0cm" fo:text-align="center" style:justify-single-word="false" fo:text-indent="-0.007cm" style:auto-text-indent="false">
        <style:tab-stops>
          <style:tab-stop style:position="8.5cm" style:type="center"/>
          <style:tab-stop style:position="17cm" style:type="right"/>
        </style:tab-stops>
      </style:paragraph-properties>
      <style:text-properties style:font-name="Arial2" fo:font-size="24pt" fo:font-weight="bold" officeooo:paragraph-rsid="000d0ae1" style:font-size-asian="24pt" style:font-weight-asian="bold" style:font-size-complex="24pt" style:font-weight-complex="bold"/>
    </style:style>
    <style:style style:name="MP4" style:family="paragraph" style:parent-style-name="Frame_20_contents">
      <style:paragraph-properties fo:margin-left="0cm" fo:margin-right="0cm" fo:text-indent="-0.004cm" style:auto-text-indent="false"/>
    </style:style>
    <style:style style:name="MP5" style:family="paragraph">
      <loext:graphic-properties draw:fill="solid" draw:fill-color="#ffffff"/>
      <style:paragraph-properties fo:text-align="start"/>
      <style:text-properties fo:color="#000000" loext:opacity="100%" loext:color-lum-mod="100%" loext:color-lum-off="0%" fo:font-size="18pt"/>
    </style:style>
    <style:style style:name="MP6" style:family="paragraph" style:parent-style-name="Standard">
      <style:paragraph-properties fo:margin-left="0cm" fo:margin-right="0cm" fo:text-align="center" style:justify-single-word="false" fo:text-indent="-0.004cm" style:auto-text-indent="false">
        <style:tab-stops>
          <style:tab-stop style:position="8.5cm" style:type="center"/>
          <style:tab-stop style:position="17cm" style:type="right"/>
        </style:tab-stops>
      </style:paragraph-properties>
      <style:text-properties style:font-name="Arial2" fo:font-weight="bold" officeooo:paragraph-rsid="000d0ae1" style:font-weight-asian="bold" style:font-weight-complex="bold"/>
    </style:style>
    <style:style style:name="MP7" style:family="paragraph" style:parent-style-name="Standard">
      <style:paragraph-properties fo:margin-left="0cm" fo:margin-right="0cm" fo:text-align="center" style:justify-single-word="false" fo:text-indent="-0.004cm" style:auto-text-indent="false">
        <style:tab-stops>
          <style:tab-stop style:position="8.5cm" style:type="center"/>
          <style:tab-stop style:position="17cm" style:type="right"/>
        </style:tab-stops>
      </style:paragraph-properties>
      <style:text-properties style:font-name="Arial2" officeooo:paragraph-rsid="000d0ae1"/>
    </style:style>
    <style:style style:name="MP8" style:family="paragraph" style:parent-style-name="Standard">
      <style:paragraph-properties fo:margin-left="0cm" fo:margin-right="0cm" fo:text-align="center" style:justify-single-word="false" fo:text-indent="-0.004cm" style:auto-text-indent="false">
        <style:tab-stops>
          <style:tab-stop style:position="8.5cm" style:type="center"/>
          <style:tab-stop style:position="17cm" style:type="right"/>
        </style:tab-stops>
      </style:paragraph-properties>
      <style:text-properties style:font-name="Arial2" fo:font-size="10pt" fo:font-weight="bold" officeooo:paragraph-rsid="000d0ae1" style:font-size-asian="10pt" style:font-weight-asian="bold" style:font-size-complex="10pt" style:font-weight-complex="bold"/>
    </style:style>
    <style:style style:name="MT1" style:family="text">
      <style:text-properties fo:color="#000000" loext:opacity="100%"/>
    </style:style>
    <style:style style:name="MT2" style:family="text">
      <style:text-properties fo:font-variant="small-caps" fo:font-size="10.5pt" officeooo:rsid="000d2724" style:letter-kerning="true" style:font-name-asian="SimSun" style:font-size-asian="10.5pt" style:language-asian="zh" style:country-asian="CN" style:font-size-complex="10.5pt" style:language-complex="hi" style:country-complex="IN"/>
    </style:style>
    <style:style style:name="MT3" style:family="text">
      <style:text-properties fo:font-variant="small-caps" fo:font-size="10.5pt" style:letter-kerning="true" style:font-name-asian="SimSun" style:font-size-asian="10.5pt" style:language-asian="zh" style:country-asian="CN" style:font-size-complex="10.5pt" style:language-complex="hi" style:country-complex="IN"/>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solid" draw:fill-color="#ffffff" loext:fill-theme-color="lt1" draw:textarea-vertical-align="top" draw:auto-grow-height="false" fo:min-height="2.055cm" fo:min-width="1.85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image2.png" text:anchor-type="as-char" svg:width="17cm" svg:height="3.034cm" draw:z-index="11"><draw:image xlink:href="Pictures/100000010000058C000000FD3A5408DB7DF7A1C9.png" xlink:type="simple" xlink:show="embed" xlink:actuate="onLoad" draw:mime-type="image/png"/></draw:frame></text:h>
        <text:h text:style-name="MP2" text:outline-level="1">AMBITO TERRITORIALE SOCIALE VEN_13 – MIRA</text:h>
        <text:h text:style-name="MP3" text:outline-level="1"><draw:custom-shape text:anchor-type="char" draw:z-index="3" draw:name="Casella di testo 3" draw:style-name="Mgr1" draw:text-style-name="MP5" svg:width="2.357cm" svg:height="2.308cm" svg:x="0.146cm" svg:y="0.157cm"><text:h text:style-name="MP4" text:outline-level="1"><text:span text:style-name="MT1"><draw:frame draw:style-name="Mfr2" draw:name="Immagine 7" text:anchor-type="as-char" svg:y="-1.85cm" svg:width="1.655cm" svg:height="2.034cm" draw:z-index="15"><draw:image xlink:href="Pictures/10000000000000B1000000D76E739877F2806616.jpg" xlink:type="simple" xlink:show="embed" xlink:actuate="onLoad" draw:mime-type="image/jpeg"/></draw:fram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MUNE DI MIRA<draw:frame draw:style-name="Mfr3" draw:name="Immagine8" text:anchor-type="char" svg:x="14.681cm" svg:y="0.131cm" svg:width="2.268cm" svg:height="2.145cm" draw:z-index="19"><draw:image xlink:href="Pictures/20000001000087B400007530B2A6FEA5DAC710F6.svm" xlink:type="simple" xlink:show="embed" xlink:actuate="onLoad" draw:mime-type="image/x-svm"/><draw:image xlink:href="Pictures/1000000100000801000006EAB58F37F3E7BF2855.png" xlink:type="simple" xlink:show="embed" xlink:actuate="onLoad" draw:mime-type="image/png"/></draw:frame></text:h>
        <text:h text:style-name="MP6" text:outline-level="1">CITTÀ METROPOLITANA DI VENEZIA</text:h>
        <text:h text:style-name="MP7" text:outline-level="1"><text:span text:style-name="MT2">SETTORE </text:span><text:span text:style-name="MT3">SERVIZI AL CITTADINO - SERVIZIO POLITICHE SOCIALI</text:span></text:h>
        <text:h text:style-name="MP8" text:outline-level="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9T09:32:12.376000000</meta:creation-date>
    <dc:date>2024-07-29T14:49:25.367000000</dc:date>
    <meta:editing-duration>PT1H7M25S</meta:editing-duration>
    <meta:editing-cycles>25</meta:editing-cycles>
    <meta:generator>LibreOffice/7.4.5.1$Windows_X86_64 LibreOffice_project/9c0871452b3918c1019dde9bfac75448afc4b57f</meta:generator>
    <meta:document-statistic meta:table-count="2" meta:image-count="3" meta:object-count="0" meta:page-count="4" meta:paragraph-count="91" meta:word-count="1318" meta:character-count="9137" meta:non-whitespace-character-count="7908"/>
  </office:meta>
</office:document-meta>
</file>